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21cm" table:align="center" style:writing-mode="lr-tb"/>
    </style:style>
    <style:style style:name="表格1.A" style:family="table-column">
      <style:table-column-properties style:column-width="2.335cm"/>
    </style:style>
    <style:style style:name="表格1.B" style:family="table-column">
      <style:table-column-properties style:column-width="1.917cm"/>
    </style:style>
    <style:style style:name="表格1.C" style:family="table-column">
      <style:table-column-properties style:column-width="12.319cm"/>
    </style:style>
    <style:style style:name="表格1.D" style:family="table-column">
      <style:table-column-properties style:column-width="2.94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Times New Roman" style:font-name-asian="標楷體" style:font-name-complex="Times New Roman"/>
    </style:style>
    <style:style style:name="P2" style:family="paragraph" style:parent-style-name="Standard">
      <style:paragraph-properties fo:text-align="end" style:justify-single-word="false"/>
      <style:text-properties style:font-name="Times New Roman" style:font-name-asian="標楷體" style:font-name-complex="Times New Roman" style:font-size-complex="16pt"/>
    </style:style>
    <style:style style:name="P3" style:family="paragraph" style:parent-style-name="Standard">
      <style:paragraph-properties fo:text-align="center" style:justify-single-word="false"/>
      <style:text-properties style:font-name="Times New Roman" style:font-name-asian="標楷體" style:font-name-complex="Times New Roman"/>
    </style:style>
    <style:style style:name="P4" style:family="paragraph" style:parent-style-name="Standard">
      <style:paragraph-properties style:snap-to-layout-grid="false"/>
      <style:text-properties style:font-name="Times New Roman" style:font-name-asian="標楷體" style:font-name-complex="Times New Roman"/>
    </style:style>
    <style:style style:name="P5" style:family="paragraph" style:parent-style-name="Standard">
      <style:paragraph-properties fo:text-align="justify" style:justify-single-word="false"/>
      <style:text-properties style:font-name="Times New Roman" style:font-name-asian="標楷體" style:font-name-complex="Times New Roman"/>
    </style:style>
    <style:style style:name="P6" style:family="paragraph" style:parent-style-name="Standard">
      <style:paragraph-properties style:snap-to-layout-grid="false"/>
      <style:text-properties style:font-name="Times New Roman" fo:language="none" fo:country="none" style:font-name-asian="標楷體" style:language-asian="none" style:country-asian="none" style:font-name-complex="Times New Roman"/>
    </style:style>
    <style:style style:name="P7" style:family="paragraph" style:parent-style-name="Standard">
      <style:paragraph-properties fo:text-align="justify" style:justify-single-word="false"/>
    </style:style>
    <style:style style:name="P8" style:family="paragraph" style:parent-style-name="Standard">
      <style:paragraph-properties fo:margin-left="1.649cm" fo:margin-right="0cm" fo:text-align="justify" style:justify-single-word="false" fo:text-indent="-1.649cm" style:auto-text-indent="false"/>
    </style:style>
    <style:style style:name="P9" style:family="paragraph" style:parent-style-name="Standard">
      <style:paragraph-properties fo:margin-left="0.582cm" fo:margin-right="0cm" fo:text-align="justify" style:justify-single-word="false" fo:text-indent="-0.582cm" style:auto-text-indent="false"/>
    </style:style>
    <style:style style:name="P10" style:family="paragraph" style:parent-style-name="Standard">
      <style:paragraph-properties fo:margin-left="1.746cm" fo:margin-right="0cm" fo:text-align="justify" style:justify-single-word="false" fo:text-indent="-1.746cm" style:auto-text-indent="false"/>
    </style:style>
    <style:style style:name="P11" style:family="paragraph" style:parent-style-name="Standard">
      <style:paragraph-properties fo:margin-left="0.388cm" fo:margin-right="0cm" fo:text-align="justify" style:justify-single-word="false" fo:text-indent="-0.388cm" style:auto-text-indent="false"/>
    </style:style>
    <style:style style:name="P12" style:family="paragraph" style:parent-style-name="Standard">
      <style:paragraph-properties fo:margin-left="1.905cm" fo:margin-right="0cm" fo:text-align="justify" style:justify-single-word="false" fo:text-indent="-1.905cm" style:auto-text-indent="false"/>
    </style:style>
    <style:style style:name="P13" style:family="paragraph" style:parent-style-name="Standard">
      <style:paragraph-properties fo:margin-left="1.702cm" fo:margin-right="0cm" fo:text-align="justify" style:justify-single-word="false" fo:text-indent="-1.067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master-page-name="Convert_20_1">
      <style:paragraph-properties fo:text-align="center" style:justify-single-word="false" style:page-number="auto"/>
    </style:style>
    <style:style style:name="P16" style:family="paragraph" style:parent-style-name="Standard">
      <style:paragraph-properties fo:text-align="end" style:justify-single-word="false"/>
      <style:text-properties style:font-name="Times New Roman" style:font-name-asian="標楷體" style:font-name-complex="Times New Roman" style:font-size-complex="16pt"/>
    </style:style>
    <style:style style:name="P17" style:family="paragraph" style:parent-style-name="Standard" style:list-style-name="WW8Num5">
      <style:text-properties style:font-name="Times New Roman" fo:font-weight="bold" style:font-name-asian="標楷體" style:font-weight-asian="bold" style:font-name-complex="Times New Roman" loext:padding="0cm" loext:border="0.51pt solid #000000"/>
    </style:style>
    <style:style style:name="P18" style:family="paragraph" style:parent-style-name="Standard" style:list-style-name="WW8Num5">
      <style:paragraph-properties fo:text-align="justify" style:justify-single-word="false"/>
      <style:text-properties style:font-name="Times New Roman" fo:font-weight="bold" style:font-name-asian="標楷體" style:font-weight-asian="bold" style:font-name-complex="Times New Roman" loext:padding="0cm" loext:border="0.51pt solid #000000"/>
    </style:style>
    <style:style style:name="P19" style:family="paragraph" style:parent-style-name="Standard" style:list-style-name="WW8Num5">
      <style:paragraph-properties fo:text-align="justify" style:justify-single-word="false"/>
    </style:style>
    <style:style style:name="P20" style:family="paragraph">
      <loext:graphic-properties draw:fill="none" draw:fill-color="#ffffff"/>
      <style:paragraph-properties fo:text-align="center" style:writing-mode="lr-tb"/>
    </style:style>
    <style:style style:name="P21" style:family="paragraph">
      <style:paragraph-properties fo:text-align="center" style:writing-mode="lr-tb"/>
    </style:style>
    <style:style style:name="P22" style:family="paragraph">
      <loext:graphic-properties draw:fill="solid" draw:fill-color="#ffffff"/>
      <style:paragraph-properties fo:text-align="center" style:writing-mode="lr-tb"/>
    </style:style>
    <style:style style:name="P23" style:family="paragraph">
      <style:paragraph-properties style:writing-mode="lr-tb"/>
    </style:style>
    <style:style style:name="P24" style:family="paragraph">
      <loext:graphic-properties draw:fill="solid" draw:fill-color="#ffffff"/>
      <style:paragraph-properties style:writing-mode="lr-tb"/>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weight="bold" style:font-name-asian="標楷體" style:font-weight-asian="bold" style:font-name-complex="Times New Roman" loext:padding="0cm" loext:border="0.51pt solid #000000"/>
    </style:style>
    <style:style style:name="T3" style:family="text">
      <style:text-properties style:font-name="Times New Roman" fo:font-size="11pt" style:font-name-asian="Times New Roman" style:font-size-asian="11pt" style:font-name-complex="Times New Roman"/>
    </style:style>
    <style:style style:name="T4" style:family="text">
      <style:text-properties style:font-name="Times New Roman" fo:font-size="11pt" style:font-name-asian="標楷體" style:font-size-asian="11pt" style:font-name-complex="Times New Roman"/>
    </style:style>
    <style:style style:name="T5" style:family="text">
      <style:text-properties style:font-name="Times New Roman" fo:font-size="11pt" officeooo:rsid="000f78d6" style:font-name-asian="標楷體" style:font-size-asian="11pt"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標楷體" fo:font-size="11pt" style:font-name-asian="標楷體" style:font-size-asian="11pt" style:font-name-complex="標楷體"/>
    </style:style>
    <style:style style:name="T8" style:family="text">
      <style:text-properties officeooo:rsid="000dabe1"/>
    </style:style>
    <style:style style:name="T9" style:family="text">
      <style:text-properties officeooo:rsid="000f78d6"/>
    </style:style>
    <style:style style:name="T1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4cm" fo:min-width="10.384cm" fo:padding-top="0.127cm" fo:padding-bottom="0.127cm" fo:padding-left="0.254cm" fo:padding-right="0.254cm" fo:wrap-option="wrap" draw:shadow-color="#808080" style:run-through="back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7cm" fo:min-width="3.491cm" fo:padding-top="0.127cm" fo:padding-bottom="0.127cm" fo:padding-left="0.254cm" fo:padding-right="0.254cm" fo:wrap-option="wrap" draw:shadow-color="#808080" style:run-through="back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9cm" fo:min-width="1.829cm" fo:padding-top="0.127cm" fo:padding-bottom="0.127cm" fo:padding-left="0.254cm" fo:padding-right="0.254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09cm" fo:min-width="2.803cm" fo:padding-top="0.127cm" fo:padding-bottom="0.127cm" fo:padding-left="0.254cm" fo:padding-right="0.254cm" fo:wrap-option="wrap" draw:shadow-color="#808080" style:run-through="back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2cm" fo:min-width="10.467cm" fo:padding-top="0.127cm" fo:padding-bottom="0.127cm" fo:padding-left="0.254cm" fo:padding-right="0.254cm" fo:wrap-option="wrap" draw:shadow-color="#808080" style:run-through="back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2cm" fo:min-width="2.016cm" fo:padding-top="0.127cm" fo:padding-bottom="0.127cm" fo:padding-left="0.254cm" fo:padding-right="0.254cm" fo:wrap-option="wrap" draw:shadow-color="#808080" style:run-through="back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2cm" fo:min-width="2.385cm" fo:padding-top="0.127cm" fo:padding-bottom="0.127cm" fo:padding-left="0.254cm" fo:padding-right="0.254cm" fo:wrap-option="wrap" draw:shadow-color="#808080" style:run-through="back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45cm" fo:min-width="2.935cm" fo:padding-top="0.127cm" fo:padding-bottom="0.127cm" fo:padding-left="0.254cm" fo:padding-right="0.254cm" fo:wrap-option="wrap" draw:shadow-color="#808080" style:run-through="back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13cm" fo:min-width="2.997cm" fo:padding-top="0.127cm" fo:padding-bottom="0.127cm" fo:padding-left="0.254cm" fo:padding-right="0.254cm" fo:wrap-option="wrap" draw:shadow-color="#808080" style:run-through="back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1cm" fo:min-width="4.948cm" fo:padding-top="0.127cm" fo:padding-bottom="0.127cm" fo:padding-left="0.254cm" fo:padding-right="0.254cm" fo:wrap-option="wrap" draw:shadow-color="#808080" style:run-through="back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44cm" fo:min-width="2.935cm" fo:padding-top="0.127cm" fo:padding-bottom="0.127cm" fo:padding-left="0.254cm" fo:padding-right="0.254cm" fo:wrap-option="wrap" draw:shadow-color="#808080" style:run-through="back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03cm" fo:min-width="2.651cm" fo:padding-top="0.127cm" fo:padding-bottom="0.127cm" fo:padding-left="0.254cm" fo:padding-right="0.254cm" fo:wrap-option="wrap" draw:shadow-color="#808080" style:run-through="background"/>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2cm" fo:min-width="3.113cm" fo:padding-top="0.127cm" fo:padding-bottom="0.127cm" fo:padding-left="0.254cm" fo:padding-right="0.254cm" fo:wrap-option="wrap" draw:shadow-color="#808080" style:run-through="back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94cm" fo:min-width="3.254cm" fo:padding-top="0.127cm" fo:padding-bottom="0.127cm" fo:padding-left="0.254cm" fo:padding-right="0.254cm" fo:wrap-option="wrap" draw:shadow-color="#808080" style:run-through="back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44cm" fo:min-width="2.826cm" fo:padding-top="0.127cm" fo:padding-bottom="0.127cm" fo:padding-left="0.254cm" fo:padding-right="0.254cm" fo:wrap-option="wrap" draw:shadow-color="#808080" style:run-through="back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5cm" fo:min-width="2.651cm" fo:padding-top="0.127cm" fo:padding-bottom="0.127cm" fo:padding-left="0.254cm" fo:padding-right="0.254cm" fo:wrap-option="wrap" draw:shadow-color="#808080" style:run-through="back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45cm" fo:min-width="2.651cm" fo:padding-top="0.127cm" fo:padding-bottom="0.127cm" fo:padding-left="0.254cm" fo:padding-right="0.254cm" fo:wrap-option="wrap" draw:shadow-color="#808080" style:run-through="back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44cm" fo:min-width="2.872cm" fo:padding-top="0.127cm" fo:padding-bottom="0.127cm" fo:padding-left="0.254cm" fo:padding-right="0.254cm" fo:wrap-option="wrap" draw:shadow-color="#808080" style:run-through="back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66cm" fo:min-width="2.651cm" fo:padding-top="0.127cm" fo:padding-bottom="0.127cm" fo:padding-left="0.254cm" fo:padding-right="0.254cm" fo:wrap-option="wrap" draw:shadow-color="#808080" style:run-through="background"/>
    </style:style>
    <style:style style:name="gr2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53cm" fo:min-width="0.75cm" fo:padding-top="0.229cm" fo:padding-bottom="0.229cm" fo:padding-left="0.441cm" fo:padding-right="0.441cm" fo:wrap-option="wrap" draw:shadow-color="#808080" style:run-through="back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2cm" fo:min-width="7.183cm"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南臺科技大學校園活動辦理注意事項</text:span></text:p>
      <text:p text:style-name="P2">10<text:span text:style-name="T9">7</text:span>.<text:span text:style-name="T9">10</text:span>.02秘書室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表單提供單位：秘書室</text:p>
          </table:table-cell>
          <table:covered-table-cell/>
          <table:covered-table-cell/>
          <table:covered-table-cell/>
        </table:table-row>
        <table:table-row table:style-name="表格1.1">
          <table:table-cell table:style-name="表格1.A2" office:value-type="string">
            <text:p text:style-name="P3">執行時間</text:p>
          </table:table-cell>
          <table:table-cell table:style-name="表格1.A2" office:value-type="string">
            <text:p text:style-name="P3">執行及</text:p>
            <text:p text:style-name="P3">配合單位</text:p>
          </table:table-cell>
          <table:table-cell table:style-name="表格1.A2" office:value-type="string">
            <text:p text:style-name="P3">作業流程</text:p>
          </table:table-cell>
          <table:table-cell table:style-name="表格1.D2" office:value-type="string">
            <text:p text:style-name="P3">相關表單</text:p>
          </table:table-cell>
        </table:table-row>
        <table:table-row table:style-name="表格1.1">
          <table:table-cell table:style-name="表格1.A3" office:value-type="string">
            <text:p text:style-name="P4"/>
            <text:p text:style-name="P1"/>
            <text:p text:style-name="P1">活動前15日</text:p>
            <text:p text:style-name="P1"/>
            <text:p text:style-name="P1"/>
            <text:p text:style-name="P1">活動前15日</text:p>
            <text:p text:style-name="P1"/>
            <text:p text:style-name="P1"/>
            <text:p text:style-name="P1">活動前15日</text:p>
            <text:p text:style-name="P1"/>
            <text:p text:style-name="P1"/>
            <text:p text:style-name="P1"/>
            <text:p text:style-name="P1"/>
            <text:p text:style-name="P1"/>
            <text:p text:style-name="P1"/>
            <text:p text:style-name="P1">活動前7-10日</text:p>
            <text:p text:style-name="P1"/>
            <text:p text:style-name="P1"/>
            <text:p text:style-name="P1"/>
          </table:table-cell>
          <table:table-cell table:style-name="表格1.A3" office:value-type="string">
            <text:p text:style-name="P4"/>
            <text:p text:style-name="P1"/>
            <text:p text:style-name="P1">主辦單位</text:p>
            <text:p text:style-name="P1"/>
            <text:p text:style-name="P1"/>
            <text:p text:style-name="P1">主辦單位</text:p>
            <text:p text:style-name="P1"/>
            <text:p text:style-name="P1"/>
            <text:p text:style-name="P5">主辦單位、相關單位、秘書室</text:p>
            <text:p text:style-name="P1"/>
            <text:p text:style-name="P1"/>
            <text:p text:style-name="P1"/>
            <text:p text:style-name="P1"/>
            <text:p text:style-name="P1"/>
          </table:table-cell>
          <table:table-cell table:style-name="表格1.A3" office:value-type="string">
            <text:p text:style-name="P6"><draw:g text:anchor-type="char" draw:z-index="0" draw:name="畫布 45" draw:style-name="gr1"><draw:rect draw:style-name="gr2" draw:text-style-name="P20" svg:width="12.48cm" svg:height="21.894cm" svg:x="0.164cm" svg:y="0.443cm"><text:p/></draw:rect><draw:line draw:name="Line 20" draw:style-name="gr3" draw:text-style-name="P20" svg:x1="5.752cm" svg:y1="3.004cm" svg:x2="2.708cm" svg:y2="3.006cm"><text:p/></draw:line><draw:custom-shape draw:name="AutoShape 4" draw:style-name="gr4" draw:text-style-name="P22" svg:width="11.762cm" svg:height="0.98cm" svg:x="0.446cm" svg:y="0.794cm"><text:p text:style-name="P21"><text:span text:style-name="T10">登錄活動一覽表</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5" draw:style-name="gr5" draw:text-style-name="P24" svg:width="6.695cm" svg:height="0.9cm" svg:x="5.593cm" svg:y="2.567cm"><text:p text:style-name="P23"><text:span text:style-name="T10">評估是否開記者會</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AutoShape 6" draw:style-name="gr6" draw:text-style-name="P24" svg:width="2.521cm" svg:height="1.654cm" svg:x="0.164cm" svg:y="2.567cm"><text:p text:style-name="P23"><text:span text:style-name="T10">沒有需要發記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7" draw:style-name="gr7" draw:text-style-name="P24" svg:width="3.576cm" svg:height="3.089cm" svg:x="0.164cm" svg:y="4.974cm"><text:p text:style-name="P23"><text:span text:style-name="T10">提供秘書室公關組活動後新聞稿、照片、圖說</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8" draw:style-name="gr8" draw:text-style-name="P24" svg:width="11.851cm" svg:height="0.9cm" svg:x="0.164cm" svg:y="9.472cm"><text:p text:style-name="P23"><text:span text:style-name="T10">提供確定活動流程、預發新聞稿、長官致詞稿、出席貴賓名單</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9" draw:style-name="gr9" draw:text-style-name="P24" svg:width="2.726cm" svg:height="0.9cm" svg:x="5.276cm" svg:y="11.152cm"><text:p text:style-name="P23"><text:span text:style-name="T10"><text:s/></text:span><text:span text:style-name="T10">紀錄拍攝</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0" draw:style-name="gr10" draw:text-style-name="P24" svg:width="3.123cm" svg:height="0.9cm" svg:x="8.639cm" svg:y="11.166cm"><text:p text:style-name="P23"><text:span text:style-name="T10"><text:s/></text:span><text:span text:style-name="T10">現場活動</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1" draw:style-name="gr11" draw:text-style-name="P24" svg:width="3.719cm" svg:height="1.509cm" svg:x="0.573cm" svg:y="12.845cm"><text:p text:style-name="P23"><text:span text:style-name="T10">簽到與資料發送</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2" draw:style-name="gr12" draw:text-style-name="P24" svg:width="3.784cm" svg:height="1.041cm" svg:x="6.064cm" svg:y="4.456cm"><text:p text:style-name="P23"><text:span text:style-name="T10">需要開記者會</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3" draw:style-name="gr13" draw:text-style-name="P24" svg:width="5.456cm" svg:height="2.216cm" svg:x="6.752cm" svg:y="6.29cm"><text:p text:style-name="P23"><text:span text:style-name="T10">找相關單位以及秘書事公關組開活動協調會，確定活動亮點與記者會流程規劃。</text:span></text:p><text:p text:style-name="P23"><text:span text:style-name="T10"/></text:p><draw:enhanced-geometry svg:viewBox="0 0 21600 21600" draw:glue-points="10800 0 0 10800 10800 21600 21600 10800" draw:type="flowchart-process" draw:enhanced-path="M 0 0 L 21600 0 21600 21600 0 21600 0 0 Z N"/></draw:custom-shape><draw:custom-shape draw:name="AutoShape 14" draw:style-name="gr14" draw:text-style-name="P24" svg:width="3.719cm" svg:height="1.615cm" svg:x="0.573cm" svg:y="15.094cm"><text:p text:style-name="P23"><text:span text:style-name="T10">受訪人員安排與提供相關資料</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5" draw:style-name="gr15" draw:text-style-name="P24" svg:width="3.41cm" svg:height="2.652cm" svg:x="0.882cm" svg:y="17.343cm"><text:p text:style-name="P23"><text:span text:style-name="T10">亮點設定與媒體拍照場地規劃。</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16" draw:style-name="gr3" draw:text-style-name="P20" svg:x1="8.001cm" svg:y1="1.812cm" svg:x2="8.001cm" svg:y2="2.447cm"><text:p/></draw:line><draw:line draw:name="Line 17" draw:style-name="gr3" draw:text-style-name="P20" svg:x1="8.001cm" svg:y1="3.533cm" svg:x2="8.001cm" svg:y2="4.459cm"><text:p/></draw:line><draw:line draw:name="Line 18" draw:style-name="gr3" draw:text-style-name="P20" svg:x1="7.922cm" svg:y1="5.498cm" svg:x2="7.948cm" svg:y2="6.292cm"><text:p/></draw:line><draw:line draw:name="Line 19" draw:style-name="gr16" draw:text-style-name="P20" svg:x1="6.705cm" svg:y1="7.844cm" svg:x2="6.705cm" svg:y2="7.844cm"><text:p/></draw:line><draw:line draw:name="Line 21" draw:style-name="gr16" draw:text-style-name="P20" svg:x1="6.703cm" svg:y1="7.872cm" svg:x2="4.295cm" svg:y2="7.872cm"><text:p/></draw:line><draw:line draw:name="Line 22" draw:style-name="gr3" draw:text-style-name="P20" svg:x1="4.323cm" svg:y1="7.897cm" svg:x2="4.323cm" svg:y2="3.082cm"><text:p/></draw:line><draw:line draw:name="Line 23" draw:style-name="gr3" draw:text-style-name="P20" svg:x1="1.305cm" svg:y1="4.219cm" svg:x2="1.305cm" svg:y2="4.854cm"><text:p/></draw:line><draw:line draw:name="Line 24" draw:style-name="gr3" draw:text-style-name="P20" svg:x1="8.026cm" svg:y1="8.532cm" svg:x2="8.054cm" svg:y2="9.432cm"><text:p/></draw:line><draw:line draw:name="Line 25" draw:style-name="gr16" draw:text-style-name="P20" svg:x1="8.001cm" svg:y1="10.358cm" svg:x2="7.999cm" svg:y2="10.808cm"><text:p/></draw:line><draw:line draw:name="Line 26" draw:style-name="gr16" draw:text-style-name="P20" svg:x1="3.766cm" svg:y1="10.809cm" svg:x2="10.301cm" svg:y2="10.811cm"><text:p/></draw:line><draw:line draw:name="Line 27" draw:style-name="gr3" draw:text-style-name="P20" svg:x1="3.766cm" svg:y1="10.781cm" svg:x2="3.766cm" svg:y2="11.151cm"><text:p/></draw:line><draw:line draw:name="Line 28" draw:style-name="gr3" draw:text-style-name="P20" svg:x1="10.325cm" svg:y1="10.781cm" svg:x2="10.299cm" svg:y2="11.151cm"><text:p/></draw:line><draw:line draw:name="Line 29" draw:style-name="gr3" draw:text-style-name="P20" svg:x1="2.549cm" svg:y1="12.051cm" svg:x2="2.553cm" svg:y2="12.845cm"><text:p/></draw:line><draw:line draw:name="Line 30" draw:style-name="gr3" draw:text-style-name="P20" svg:x1="2.547cm" svg:y1="14.406cm" svg:x2="2.549cm" svg:y2="15.094cm"><text:p/></draw:line><draw:line draw:name="Line 31" draw:style-name="gr3" draw:text-style-name="P20" svg:x1="2.685cm" svg:y1="16.708cm" svg:x2="2.687cm" svg:y2="17.343cm"><text:p/></draw:line><draw:custom-shape draw:name="AutoShape 32" draw:style-name="gr17" draw:text-style-name="P24" svg:width="3.911cm" svg:height="0.9cm" svg:x="0.878cm" svg:y="11.152cm"><text:p text:style-name="P23"><text:span text:style-name="T10"><text:s/></text:span><text:span text:style-name="T10">記者接待與解說</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33" draw:style-name="gr3" draw:text-style-name="P20" svg:x1="6.939cm" svg:y1="10.834cm" svg:x2="6.914cm" svg:y2="11.204cm"><text:p/></draw:line><draw:custom-shape draw:name="AutoShape 34" draw:style-name="gr18" draw:text-style-name="P24" svg:width="4.063cm" svg:height="1.562cm" svg:x="4.577cm" svg:y="12.898cm"><text:p text:style-name="P23"><text:span text:style-name="T10">拍攝人員與器材確定</text:span><text:span text:style-name="T10">(</text:span><text:span text:style-name="T10">大事紀人員</text:span><text:span text:style-name="T10">)</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35" draw:style-name="gr19" draw:text-style-name="P24" svg:width="3.599cm" svg:height="1.615cm" svg:x="4.789cm" svg:y="15.147cm"><text:p text:style-name="P23"><text:span text:style-name="T10">照片與圖說</text:span><text:span text:style-name="T10">(</text:span><text:span text:style-name="T10">人名、頭銜</text:span><text:span text:style-name="T10">)</text:span><text:span text:style-name="T10">確定</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36" draw:style-name="gr20" draw:text-style-name="P24" svg:width="3.41cm" svg:height="2.396cm" svg:x="4.792cm" svg:y="17.396cm"><text:p text:style-name="P23"><text:span text:style-name="T10"><text:s/></text:span><text:span text:style-name="T10">相關照片與影片彙整與建檔。</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37" draw:style-name="gr3" draw:text-style-name="P20" svg:x1="6.459cm" svg:y1="12.104cm" svg:x2="6.463cm" svg:y2="12.898cm"><text:p/></draw:line><draw:line draw:name="Line 38" draw:style-name="gr3" draw:text-style-name="P20" svg:x1="6.458cm" svg:y1="14.459cm" svg:x2="6.46cm" svg:y2="15.147cm"><text:p/></draw:line><draw:line draw:name="Line 39" draw:style-name="gr3" draw:text-style-name="P20" svg:x1="6.595cm" svg:y1="16.762cm" svg:x2="6.597cm" svg:y2="17.397cm"><text:p/></draw:line><draw:custom-shape draw:name="AutoShape 40" draw:style-name="gr21" draw:text-style-name="P24" svg:width="3.41cm" svg:height="1.509cm" svg:x="8.878cm" svg:y="12.898cm"><text:p text:style-name="P23"><text:span text:style-name="T10">場佈、硬體設備、座位安排</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22" draw:text-style-name="P24" svg:width="3.648cm" svg:height="1.615cm" svg:x="8.639cm" svg:y="15.147cm"><text:p text:style-name="P23"><text:span text:style-name="T10">司儀稿確認、貴賓引導與介紹</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2" draw:style-name="gr23" draw:text-style-name="P24" svg:width="3.41cm" svg:height="1.641cm" svg:x="8.878cm" svg:y="17.396cm"><text:p text:style-name="P23"><text:span text:style-name="T10"><text:s/></text:span><text:span text:style-name="T10">貴賓禮品、接送及交通安排</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43" draw:style-name="gr3" draw:text-style-name="P20" svg:x1="10.546cm" svg:y1="12.104cm" svg:x2="10.548cm" svg:y2="12.898cm"><text:p/></draw:line><draw:line draw:name="Line 44" draw:style-name="gr3" draw:text-style-name="P20" svg:x1="10.543cm" svg:y1="14.459cm" svg:x2="10.545cm" svg:y2="15.147cm"><text:p/></draw:line><draw:line draw:name="Line 45" draw:style-name="gr3" draw:text-style-name="P20" svg:x1="10.68cm" svg:y1="16.762cm" svg:x2="10.682cm" svg:y2="17.397cm"><text:p/></draw:line><draw:custom-shape draw:name="AutoShape 46" draw:style-name="gr24" draw:text-style-name="P24" svg:width="3.262cm" svg:height="0.585cm" svg:x="4.792cm" svg:y="20.1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47" draw:style-name="gr25" draw:text-style-name="P24" svg:width="8.305cm" svg:height="0.9cm" svg:x="2.378cm" svg:y="20.975cm"><text:p text:style-name="P23"><text:span text:style-name="T10">新聞稿修改、照片與圖說確認、新聞發佈</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text:p>
          </table:table-cell>
          <table:table-cell table:style-name="表格1.A1" office:value-type="string">
            <text:p text:style-name="P4"/>
            <text:p text:style-name="P1"/>
            <text:p text:style-name="P1"/>
            <text:p text:style-name="P1">南臺首頁登錄</text:p>
            <text:p text:style-name="P1"/>
            <text:p text:style-name="P1"/>
            <text:p text:style-name="P1"/>
            <text:p text:style-name="P1"/>
            <text:p text:style-name="P1"/>
            <text:p text:style-name="P1">LED訊息公告申請</text:p>
            <text:p text:style-name="P1"/>
            <text:p text:style-name="P1">禮品領用批示單</text:p>
            <text:p text:style-name="P1"/>
            <text:p text:style-name="P1">寄秘書室<text:span text:style-name="T8">stust_</text:span>secpublic@mail.stust.edu.tw信箱</text:p>
            <text:p text:style-name="P1"/>
            <text:p text:style-name="P1"/>
            <text:p text:style-name="P1"/>
            <text:p text:style-name="P1">桌花、馬克杯、貴賓用餐餐具、簽約筆、簽約本、禮品申請。</text:p>
            <text:p text:style-name="P1"/>
          </table:table-cell>
        </table:table-row>
      </table:table>
      <text:p text:style-name="P15"><text:span text:style-name="T1">南臺科技大學校園活動辦理注意事項檢核表</text:span></text:p>
      <text:p text:style-name="P2">10<text:span text:style-name="T9">7</text:span>.<text:span text:style-name="T9">10</text:span>.02秘書室製表</text:p>
      <text:list xml:id="list3816250266" text:style-name="WW8Num5">
        <text:list-item>
          <text:p text:style-name="P17">確認活動流程以及是否安排記者會</text:p>
        </text:list-item>
      </text:list>
      <text:p text:style-name="P7"><text:span text:style-name="T3"><text:s text:c="2"/></text:span><text:span text:style-name="T7"><text:s/>□</text:span><text:span text:style-name="T4">(1) 確定活動時間與流程。</text:span></text:p>
      <text:p text:style-name="P7"><text:span text:style-name="T3"><text:s text:c="3"/></text:span><text:span text:style-name="T7">□</text:span><text:span text:style-name="T4">(2) 預約校長/與會長官時間及預借活動場地。</text:span></text:p>
      <text:p text:style-name="P8"><text:span text:style-name="T3"><text:s/></text:span><text:span text:style-name="T7"><text:s text:c="2"/>□</text:span><text:span text:style-name="T4">(3) 記者會時間、流程、座位、拍照、活動亮點規劃、受訪人員設定與安排、預留記者席、記者會流程、預發新聞稿、拍攝場地規劃。</text:span></text:p>
      <text:p text:style-name="P7"><text:span text:style-name="T3"><text:s text:c="2"/></text:span><text:span text:style-name="T7"><text:s/>□</text:span><text:span text:style-name="T4">(4) 確認是否用餐、餐點規劃、餐點訂購、用餐地點與座位安排。</text:span></text:p>
      <text:list xml:id="list170641740403614" text:continue-numbering="true" text:style-name="WW8Num5">
        <text:list-item>
          <text:p text:style-name="P19"><text:span text:style-name="T2">行政流程與表單下載</text:span></text:p>
        </text:list-item>
      </text:list>
      <text:p text:style-name="P9"><text:span text:style-name="T3"><text:s/></text:span><text:span text:style-name="T7"><text:s text:c="2"/>□</text:span><text:span text:style-name="T4">(1) 撰寫公文、活動流程及經費預算表，會辦相關單位及院系，並附上活動相關資料與貴賓簡介。</text:span></text:p>
      <text:p text:style-name="P8"><text:span text:style-name="T3"><text:s/></text:span><text:span text:style-name="T7"><text:s text:c="2"/>□</text:span><text:span text:style-name="T4">(2) 行程確定後填寫線上活動一覽表，大事紀拍攝時間地點溝通(公關組)、親善大使申請(課外活動組)、保管組(小校旗)、警衛室(放行車輛)，用餐規劃討論(公關組)。</text:span></text:p>
      <text:p text:style-name="P10"><text:span text:style-name="T3"><text:s text:c="3"/></text:span><text:span text:style-name="T7">□</text:span><text:span text:style-name="T4">(3) 填寫禮品申請單(需附上核准公文)、物品借用單、LED申請單。</text:span></text:p>
      <text:p text:style-name="P7"><text:span text:style-name="T3"><text:s text:c="2"/></text:span><text:span text:style-name="T7"><text:s/>□</text:span><text:span text:style-name="T4">(4) <text:s/>LED申請，秘書室網頁下載申請單。</text:span></text:p>
      <text:p text:style-name="P7"><text:span text:style-name="T3"><text:s text:c="2"/></text:span><text:span text:style-name="T7"><text:s/>□</text:span><text:span text:style-name="T4">(5) 用餐餐具申請與服務人員安排。</text:span></text:p>
      <text:p text:style-name="P8"><text:span text:style-name="T3"><text:s text:c="2"/></text:span><text:span text:style-name="T7"><text:s/>□</text:span><text:span text:style-name="T4">(6) 請於活動開始前一週提供秘書室公關組校長致詞稿、貴賓資料、致贈貴賓照片落款、活動流程、座位規劃表與新聞稿。</text:span></text:p>
      <text:list xml:id="list170641538771982" text:continue-numbering="true" text:style-name="WW8Num5">
        <text:list-item>
          <text:p text:style-name="P18">活動前準備工作</text:p>
        </text:list-item>
      </text:list>
      <text:p text:style-name="P7"><text:span text:style-name="T3"><text:s text:c="3"/></text:span><text:span text:style-name="T7">□</text:span><text:span text:style-name="T4">(1) 拍攝場地規劃、場地布置/復原。</text:span></text:p>
      <text:p text:style-name="P11"><text:span text:style-name="T3"><text:s text:c="2"/></text:span><text:span text:style-name="T7"><text:s/>□</text:span><text:span text:style-name="T4">(2) 準備茶水/點心/餐點，及備妥來賓飲水。</text:span></text:p>
      <text:p text:style-name="P11"><text:span text:style-name="T3"><text:s text:c="2"/></text:span><text:span text:style-name="T7"><text:s/>□</text:span><text:span text:style-name="T4">(3) 桌牌、名單、場地座位表、致贈來賓的禮品、場地佈置。</text:span></text:p>
      <text:p text:style-name="P7"><text:span text:style-name="T3"><text:s text:c="2"/></text:span><text:span text:style-name="T7"><text:s/>□</text:span><text:span text:style-name="T4">(4) 製作與會人員立牌。</text:span></text:p>
      <text:p text:style-name="P7"><text:span text:style-name="T3"><text:s text:c="3"/></text:span><text:span text:style-name="T7">□</text:span><text:span text:style-name="T4">(5) 國際型會議須有同步翻譯。</text:span></text:p>
      <text:list xml:id="list170642472656775" text:continue-numbering="true" text:style-name="WW8Num5">
        <text:list-item>
          <text:p text:style-name="P18">布置場地</text:p>
        </text:list-item>
      </text:list>
      <text:p text:style-name="P12"><text:span text:style-name="T6"><text:s text:c="3"/></text:span><text:span text:style-name="T7">□</text:span><text:span text:style-name="T4">(1) 桌花、LED設定、簡報筆、電腦、喇叭、螢幕、冷氣、倒茶水、放點心、麥克風、燈光控制。</text:span></text:p>
      <text:p text:style-name="P7"><text:span text:style-name="T6"><text:s text:c="3"/></text:span><text:span text:style-name="T7">□</text:span><text:span text:style-name="T4">(2) 張貼海報、擺放桌牌、貴賓茶水、簽到表。</text:span></text:p>
      <text:p text:style-name="P7"><text:span text:style-name="T3"><text:s text:c="2"/></text:span><text:span text:style-name="T7"><text:s/>□</text:span><text:span text:style-name="T4">(3) 杯、盤、茶壺、點心、衛生紙、垃圾袋、相機、若有簽約，專用的筆、簽約本以及簽約文。</text:span></text:p>
      <text:list xml:id="list170642216541446" text:continue-numbering="true" text:style-name="WW8Num5">
        <text:list-item>
          <text:p text:style-name="P18">執行活動及善後</text:p>
        </text:list-item>
      </text:list>
      <text:p text:style-name="P13"><text:span text:style-name="T7">□</text:span><text:span text:style-name="T4">(1) 桌花、LED設定、簡報筆、電腦、喇叭、螢幕、冷氣、倒茶水、放點心、麥克風、燈光控制檢查。</text:span></text:p>
      <text:p text:style-name="P7"><text:span text:style-name="T6"><text:s text:c="2"/></text:span><text:span text:style-name="T7"><text:s/>□</text:span><text:span text:style-name="T4">(2) 司儀介紹貴賓與活動流程、貴賓座位安排以及簽到桌準備。</text:span></text:p>
      <text:p text:style-name="P7"><text:span text:style-name="T6"><text:s text:c="3"/></text:span><text:span text:style-name="T7">□</text:span><text:span text:style-name="T4">(3) 活動前一小時電話提醒與會者參與活動，來賓抵達前五分鐘通知與會長官。</text:span></text:p>
      <text:p text:style-name="P7"><text:span text:style-name="T3"><text:s text:c="3"/></text:span><text:span text:style-name="T7">□</text:span><text:span text:style-name="T4">(4) 確認貴賓茶水遞送及配合人員已就定位。</text:span></text:p>
      <text:p text:style-name="P7"><text:span text:style-name="T3"><text:s text:c="3"/></text:span><text:span text:style-name="T7">□</text:span><text:span text:style-name="T4">(5) 拍照位置設定以及拍照時口號標語安排。</text:span></text:p>
      <text:p text:style-name="P7"><text:span text:style-name="T3"><text:s text:c="3"/></text:span><text:span text:style-name="T7">□</text:span><text:span text:style-name="T4">(6) 貴賓接送交通規劃。</text:span></text:p>
      <text:p text:style-name="P8"><text:span text:style-name="T3"><text:s text:c="2"/></text:span><text:span text:style-name="T7"><text:s/>□</text:span><text:span text:style-name="T4">(7) 收拾場地(請依照佈置項目確認所有物品已收回)、還鑰匙、關電源</text:span><text:span text:style-name="T3"> </text:span><text:span text:style-name="T4">(用餐垃圾務必帶走、關閉總開關) 。</text:span></text:p>
      <text:p text:style-name="P8"><text:span text:style-name="T3"><text:s text:c="3"/></text:span><text:span text:style-name="T7">□</text:span><text:span text:style-name="T4">(8) 活動後修改新聞稿，活動當天給所屬長官看過後連同照片一起寄秘書室公用信箱並確認否收到(s</text:span><text:span text:style-name="T5">tust_s</text:span><text:span text:style-name="T4">ecpublic@mail.stust.edu.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ddressee" style:family="paragraph" style:parent-style-name="Standard" style:class="extra">
      <style:paragraph-properties fo:margin-left="0.176cm" fo:margin-right="0cm" fo:text-indent="0cm" style:auto-text-indent="false" style:snap-to-layout-grid="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language="none" fo:country="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style:text-underline-style="none" fo:font-weight="normal" style:font-size-asian="12pt" style:font-style-asian="normal" style:font-weight-asian="normal"/>
    </style:style>
    <style:style style:name="WW8Num2z0" style:family="text">
      <style:text-properties fo:font-size="12pt" fo:font-style="normal" style:text-underline-style="none" fo:font-weight="normal" style:font-size-asian="12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style:text-underline-style="none" fo:font-weight="normal" style:font-size-asian="12pt" style:font-style-asian="normal" style:font-weight-asian="normal"/>
    </style:style>
    <style:style style:name="WW8Num5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loext:padding="0cm" loext:border="0.51pt solid #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首_20_字元1" style:display-name="頁首 字元1"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1.191cm" fo:margin-left="1.1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Convert_20_1" style:display-name="Convert 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5-08T15:50:00</meta:creation-date>
    <dc:date>2018-10-02T17:06:39.901000000</dc:date>
    <meta:print-date>2014-05-08T16:04:00</meta:print-date>
    <meta:editing-cycles>7</meta:editing-cycles>
    <meta:editing-duration>PT10M16S</meta:editing-duration>
    <meta:generator>LibreOffice/5.4.1.2$Windows_x86 LibreOffice_project/ea7cb86e6eeb2bf3a5af73a8f7777ac570321527</meta:generator>
    <meta:document-statistic meta:table-count="1" meta:image-count="0" meta:object-count="0" meta:page-count="2" meta:paragraph-count="53" meta:word-count="1025" meta:character-count="1284" meta:non-whitespace-character-count="1180"/>
  </office:meta>
</office:document-meta>
</file>