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 style:master-page-name="Converted2">
      <style:paragraph-properties fo:line-height="0.847cm" style:page-number="auto"/>
    </style:style>
    <style:style style:name="P6" style:family="paragraph" style:parent-style-name="Standard">
      <style:paragraph-properties fo:margin-left="0cm" fo:margin-right="0cm" fo:line-height="0.847cm" fo:text-indent="0.99cm" style:auto-text-indent="false"/>
    </style:style>
    <style:style style:name="P7" style:family="paragraph" style:parent-style-name="Standard">
      <style:paragraph-properties fo:margin-left="0cm" fo:margin-right="0cm" fo:line-height="0.847cm" fo:text-indent="1.7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○○○○○○</text:span><text:span text:style-name="T4">會議議程(紀錄)</text:span></text:p>
      <text:p text:style-name="P1"><text:span text:style-name="T5">時 <text:s/>間：</text:span><text:span text:style-name="T2">○○○年○○月○○日</text:span></text:p>
      <text:p text:style-name="P1"><text:span text:style-name="T5">地 <text:s/>點：</text:span></text:p>
      <text:p text:style-name="P1"><text:span text:style-name="T5">主 <text:s/>席：</text:span><text:span text:style-name="T2">○○○</text:span></text:p>
      <text:p text:style-name="P1"><text:span text:style-name="T5">出席者：</text:span><text:span text:style-name="T2">○○○、○○○</text:span><text:span text:style-name="T5">(主席可不列入)</text:span></text:p>
      <text:p text:style-name="P1"><text:span text:style-name="T5">列席者：</text:span><text:span text:style-name="T2">○○○、○○○</text:span></text:p>
      <text:p text:style-name="P3"><text:span text:style-name="T5">紀錄：</text:span><text:span text:style-name="T2">○○○</text:span></text:p>
      <text:p text:style-name="P2"><text:span text:style-name="T5">壹</text:span><text:span text:style-name="T5"><text:note text:id="ftn1" text:note-class="footnote"><text:note-citation>1</text:note-citation><text:note-body><text:p text:style-name="P5"><text:span text:style-name="footnote_20_reference"/> <text:span text:style-name="T6">亦可用一、 二、</text:span><text:span text:style-name="T3">…</text:span><text:span text:style-name="T6"> 編碼</text:span></text:p><text:p text:style-name="footnote_20_text"/></text:note-body></text:note></text:span><text:span text:style-name="T5">、主席致詞</text:span></text:p>
      <text:p text:style-name="P2"><text:span text:style-name="T5">貳、上次會議決議執行情形</text:span></text:p>
      <text:p text:style-name="P2"><text:span text:style-name="T5">參、業務(工作)報告</text:span></text:p>
      <text:p text:style-name="P2"><text:span text:style-name="T5">肆、提案討論</text:span></text:p>
      <text:p text:style-name="P6"><text:span text:style-name="T5">提案一 <text:s text:c="40"/>提案單位：</text:span><text:span text:style-name="T2">○○○</text:span></text:p>
      <text:p text:style-name="P6"><text:span text:style-name="T5">案由：</text:span><text:span text:style-name="T2">○○○…，提請討論。</text:span></text:p>
      <text:p text:style-name="P6"><text:span text:style-name="T5">說明：</text:span></text:p>
      <text:p text:style-name="P7"><text:span text:style-name="T5">(一)</text:span><text:span text:style-name="T2">○○○…</text:span></text:p>
      <text:p text:style-name="P7"><text:span text:style-name="T5">(二)</text:span><text:span text:style-name="T2">○○○…</text:span></text:p>
      <text:p text:style-name="P6"><text:span text:style-name="T5">決議：</text:span></text:p>
      <text:p text:style-name="P2"><text:span text:style-name="T5"><text:s text:c="5"/></text:span><text:span text:style-name="T2">…</text:span></text:p>
      <text:p text:style-name="P2"><text:span text:style-name="T5">伍、臨時動議</text:span></text:p>
      <text:p text:style-name="P2"><text:span text:style-name="T5">陸、散會(xx時yy分)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-an Wang</meta:initial-creator>
    <dc:creator>stust</dc:creator>
    <meta:editing-cycles>2</meta:editing-cycles>
    <meta:creation-date>2020-02-26T01:00:00</meta:creation-date>
    <dc:date>2020-02-26T01:00:00</dc:date>
    <meta:editing-duration>PT1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21" meta:word-count="143" meta:character-count="236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