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fo:margin-left="0in" table:align="center"/>
    </style:style>
    <style:style style:name="TableRow3" style:family="table-row">
      <style:table-row-properties style:min-row-height="11.412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vertical-align="auto"/>
      <style:text-properties fo:hyphenate="true"/>
    </style:style>
    <style:style style:name="T6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7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P8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P9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10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11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P12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13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14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P15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17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18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19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P20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P21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T22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23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P24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T25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26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P27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T28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29" style:parent-style-name="內文" style:family="paragraph">
      <style:text-properties style:font-name="標楷體" style:font-name-asian="標楷體" fo:font-size="52pt" style:font-size-asian="52pt" style:font-size-complex="52pt"/>
    </style:style>
    <style:style style:name="T30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31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32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33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34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35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36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P37" style:parent-style-name="內文" style:family="paragraph">
      <style:text-properties style:font-name="標楷體" style:font-name-asian="標楷體" fo:font-size="21pt" style:font-size-asian="21pt" style:font-size-complex="21pt"/>
    </style:style>
    <style:style style:name="T38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96484674"/><text:span text:style-name="T6"><draw:frame draw:z-index="251660288" draw:id="id0" draw:style-name="a0" draw:name="文字方塊 16" text:anchor-type="paragraph" svg:x="3.95544in" svg:y="9.83234in" svg:width="1.72778in" svg:height="0.5625in" style:rel-width="scale" style:rel-height="scale"><draw:text-box><text:p text:style-name="P7">行政副校長</text:p><text:p text:style-name="P8"/><text:p text:style-name="P9"/></draw:text-box><svg:title/><svg:desc/></draw:frame></text:span><text:span text:style-name="T10"><draw:frame draw:z-index="251662336" draw:id="id1" draw:style-name="a1" draw:transform="translate(-0.88229in -0.28125in) rotate(-3.14159) translate(2.04642in 6.38315in)" draw:name="文字方塊 22" text:anchor-type="paragraph" svg:width="1.76458in" svg:height="0.5625in" style:rel-width="scale" style:rel-height="scale"><draw:text-box><text:p text:style-name="P11">行政副校長</text:p><text:p text:style-name="P12"/></draw:text-box><svg:title/><svg:desc/></draw:frame></text:span><text:span text:style-name="T13"><draw:frame draw:z-index="251669504" draw:id="id2" draw:style-name="a2" draw:transform="translate(-0.93194in -0.25521in) rotate(-3.14159) translate(4.73818in 7.50313in)" draw:name="文字方塊 2" text:anchor-type="paragraph" svg:width="1.86389in" svg:height="0.51042in" style:rel-width="scale" style:rel-height="scale"><draw:text-box><text:p text:style-name="P14">副校長室</text:p><text:p text:style-name="P15"/></draw:text-box><svg:title/><svg:desc/></draw:frame></text:span><text:span text:style-name="T16"><draw:frame draw:z-index="251671552" draw:id="id3" draw:style-name="a3" draw:name="文字方塊 5" text:anchor-type="paragraph" svg:x="1.17323in" svg:y="8.71736in" svg:width="1.81389in" svg:height="0.51042in" style:rel-width="scale" style:rel-height="scale"><draw:text-box><text:p text:style-name="P17">副校長室</text:p></draw:text-box><svg:title/><svg:desc/></draw:frame></text:span><text:span text:style-name="T18"><draw:frame draw:z-index="251659264" draw:id="id4" draw:style-name="a4" draw:name="文字方塊 2" text:anchor-type="paragraph" svg:x="2.07107in" svg:y="9.03881in" svg:width="2.76042in" svg:height="0.96875in" style:rel-width="scale" style:rel-height="scale"><draw:text-box><text:p text:style-name="P19">張鴻德</text:p><text:p text:style-name="P20"/><text:p text:style-name="P21"/></draw:text-box><svg:title/><svg:desc/></draw:frame></text:span><text:span text:style-name="T22"><draw:frame draw:z-index="251661312" draw:id="id5" draw:style-name="a5" draw:transform="translate(-1.38021in -0.48437in) rotate(-3.14159) translate(3.40899in 6.99301in)" draw:name="文字方塊 2" text:anchor-type="paragraph" svg:width="2.76042in" svg:height="0.96875in" style:rel-width="scale" style:rel-height="scale"><draw:text-box><text:p text:style-name="P23">張鴻德</text:p><text:p text:style-name="P24"/></draw:text-box><svg:title/><svg:desc/></draw:frame></text:span><text:span text:style-name="T25"><draw:frame draw:z-index="251663360" draw:id="id6" draw:style-name="a6" draw:name="文字方塊 2" text:anchor-type="paragraph" svg:x="2.07724in" svg:y="3.44861in" svg:width="2.76042in" svg:height="0.96875in" style:rel-width="scale" style:rel-height="scale"><draw:text-box><text:p text:style-name="P26">黃能富</text:p><text:p text:style-name="P27"/></draw:text-box><svg:title/><svg:desc/></draw:frame></text:span><text:span text:style-name="T28"><draw:frame draw:z-index="251665408" draw:id="id7" draw:style-name="a7" draw:transform="translate(-1.38021in -0.48437in) rotate(-3.14159) translate(3.40297in 1.38074in)" draw:name="文字方塊 2" text:anchor-type="paragraph" svg:width="2.76042in" svg:height="0.96875in" style:rel-width="scale" style:rel-height="scale"><draw:text-box><text:p text:style-name="P29">黃能富</text:p></draw:text-box><svg:title/><svg:desc/></draw:frame></text:span><text:span text:style-name="T30"><draw:frame draw:z-index="251670528" draw:id="id8" draw:style-name="a8" draw:name="文字方塊 24" text:anchor-type="paragraph" svg:x="1.16235in" svg:y="3.09653in" svg:width="2.58264in" svg:height="0.51042in" style:rel-width="scale" style:rel-height="scale"><draw:text-box><text:p text:style-name="P31">南臺科技大學</text:p></draw:text-box><svg:title/><svg:desc/></draw:frame></text:span><text:span text:style-name="T32"><draw:frame draw:z-index="251666432" draw:id="id9" draw:style-name="a9" draw:transform="translate(-1.29132in -0.25521in) rotate(-3.14159) translate(4.37952in 1.90297in)" draw:name="文字方塊 27" text:anchor-type="paragraph" svg:width="2.58264in" svg:height="0.51042in" style:rel-width="scale" style:rel-height="scale"><draw:text-box><text:p text:style-name="P33">南臺科技大學</text:p></draw:text-box><svg:title/><svg:desc/></draw:frame></text:span><text:span text:style-name="T34"><draw:frame draw:z-index="251667456" draw:id="id10" draw:style-name="a10" draw:transform="translate(-0.76007in -0.28125in) rotate(-3.14159) translate(1.92188in 0.77569in)" draw:name="文字方塊 28" text:anchor-type="paragraph" svg:width="1.52014in" svg:height="0.5625in" style:rel-width="scale" style:rel-height="scale"><draw:text-box><text:p text:style-name="P35">校長</text:p></draw:text-box><svg:title/><svg:desc/></draw:frame></text:span><text:span text:style-name="T36"><draw:frame draw:z-index="251664384" draw:id="id11" draw:style-name="a11" draw:name="文字方塊 25" text:anchor-type="paragraph" svg:x="4.20849in" svg:y="4.22708in" svg:width="1.46875in" svg:height="0.5625in" style:rel-width="scale" style:rel-height="scale"><draw:text-box><text:p text:style-name="P37">校長</text:p></draw:text-box><svg:title/><svg:desc/></draw:frame></text:span><text:span text:style-name="T38"><draw:frame draw:z-index="251668480" draw:style-name="a12" draw:name="圖片 1" text:anchor-type="paragraph" svg:x="1.24167in" svg:y="0.12986in" svg:width="5.43333in" svg:height="10.633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內文"><text:bookmark-end text:name="_Hlk19648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首字元1" style:display-name="頁首 字元1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14-05-08T15:50:00Z</meta:creation-date>
    <dc:date>2025-08-25T02:33:00Z</dc:date>
    <meta:print-date>2014-05-08T16:04:00Z</meta:print-date>
    <meta:template xlink:href="Normal" xlink:type="simple"/>
    <meta:editing-cycles>10</meta:editing-cycles>
    <meta:editing-duration>PT960S</meta:editing-duration>
    <meta:document-statistic meta:page-count="2" meta:paragraph-count="1" meta:word-count="2" meta:character-count="15" meta:row-count="1" meta:non-whitespace-character-count="14"/>
  </office:meta>
</office:document-meta>
</file>