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1000000110F178C47E86FCB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09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1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01cm" fo:padding-right="0.10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right="0.018cm 0.018cm 0.018cm" fo:padding-left="0.101cm" fo:padding-right="0.10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6.221cm" fo:keep-together="auto"/>
    </style:style>
    <style:style style:name="表格1.A1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01cm" fo:padding-right="0.10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fo:font-weight="bold" style:font-name-asian="SimSun" style:font-size-asian="11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/>
      <style:text-properties style:font-name="標楷體" style:font-name-asian="SimSun" style:font-name-complex="標楷體" style:font-size-complex="12pt"/>
    </style:style>
    <style:style style:name="P4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清單段落" style:list-style-name="WW8Num13">
      <style:paragraph-properties fo:margin-left="0.501cm" fo:margin-right="0cm" fo:text-align="justify" style:justify-single-word="false" fo:text-indent="-0.501cm" style:auto-text-indent="false"/>
      <style:text-properties style:font-name="Times New Roman" style:font-name-asian="標楷體" style:language-asian="zh" style:country-asian="CN" style:font-name-complex="標楷體" style:font-size-complex="12pt"/>
    </style:style>
    <style:style style:name="P6" style:family="paragraph" style:parent-style-name="清單段落">
      <style:paragraph-properties fo:margin-left="0cm" fo:margin-right="0cm" fo:text-indent="0cm" style:auto-text-indent="false"/>
    </style:style>
    <style:style style:name="P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清單段落">
      <style:paragraph-properties fo:margin-left="0cm" fo:margin-right="0cm" fo:text-indent="0cm" style:auto-text-indent="false"/>
      <style:text-properties style:font-name="Times New Roman" style:font-name-asian="標楷體" style:font-name-complex="標楷體" style:font-size-complex="12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標楷體" style:font-size-complex="12pt"/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4" style:family="paragraph" style:parent-style-name="清單段落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清單段落">
      <style:paragraph-properties fo:margin-left="0.501cm" fo:margin-right="0cm" fo:text-align="justify" style:justify-single-word="false" fo:text-indent="-0.547cm" style:auto-text-indent="false"/>
    </style:style>
    <style:style style:name="P16" style:family="paragraph" style:parent-style-name="清單段落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清單段落">
      <style:paragraph-properties fo:margin-left="0.499cm" fo:margin-right="0cm" fo:text-align="justify" style:justify-single-word="false" fo:text-indent="-0.496cm" style:auto-text-indent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清單段落">
      <style:paragraph-properties fo:margin-left="10.583cm" fo:margin-right="0cm" fo:text-align="justify" style:justify-single-word="false" fo:text-indent="0cm" style:auto-text-indent="false">
        <style:tab-stops>
          <style:tab-stop style:position="11.813cm"/>
        </style:tab-stops>
      </style:paragraph-properties>
      <style:text-properties style:font-name="Times New Roman" fo:font-weight="bold" style:font-name-asian="標楷體" style:font-weight-asian="bold" style:font-name-complex="標楷體" style:font-size-complex="12pt"/>
    </style:style>
    <style:style style:name="P19" style:family="paragraph" style:parent-style-name="清單段落">
      <style:paragraph-properties fo:margin-left="10.583cm" fo:margin-right="0cm" fo:text-align="justify" style:justify-single-word="false" fo:text-indent="0cm" style:auto-text-indent="false">
        <style:tab-stops>
          <style:tab-stop style:position="11.813cm"/>
        </style:tab-stops>
      </style:paragraph-properties>
    </style:style>
    <style:style style:name="T1" style:family="text">
      <style:text-properties style:font-name="標楷體" fo:font-size="20pt" fo:font-weight="bold" style:font-name-asian="SimSun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text:display="none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font-weight-complex="bold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language-asian="zh" style:country-asian="CN" style:font-name-complex="Times New Roman" style:font-size-complex="12pt"/>
    </style:style>
    <style:style style:name="T10" style:family="text">
      <style:text-properties style:font-name="Times New Roman" style:font-name-asian="標楷體" style:language-asian="zh" style:country-asian="CN" style:font-name-complex="標楷體" style:font-size-complex="12pt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標楷體" style:font-name-complex="標楷體" style:font-size-complex="12pt"/>
    </style:style>
    <style:style style:name="T13" style:family="text">
      <style:text-properties style:font-name="Times New Roman" style:letter-kerning="true" style:font-name-asian="標楷體" style:font-name-complex="標楷體" style:font-size-complex="12pt"/>
    </style:style>
    <style:style style:name="T14" style:family="text">
      <style:text-properties style:font-name="Times New Roman" style:letter-kerning="true" style:font-name-asian="標楷體" style:font-name-complex="標楷體" style:font-size-complex="12pt"/>
    </style:style>
    <style:style style:name="T15" style:family="text">
      <style:text-properties style:font-name="Times New Roman" fo:font-size="14pt" fo:font-weight="bold" style:font-name-asian="標楷體" style:font-size-asian="14pt" style:language-asian="zh" style:country-asian="CN" style:font-weight-asian="bold" style:font-name-complex="Times New Roman" style:font-size-complex="14pt"/>
    </style:style>
    <style:style style:name="T16" style:family="text">
      <style:text-properties style:font-name="Times New Roman" fo:font-weight="bold" style:font-weight-asian="bold" style:font-name-complex="Times New Roman" style:font-size-complex="12pt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size-complex="12pt"/>
    </style:style>
    <style:style style:name="T18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1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23" style:family="text">
      <style:text-properties style:language-asian="zh" style:country-asian="CN"/>
    </style:style>
    <style:style style:name="T24" style:family="text">
      <style:text-properties fo:color="#000000" style:font-name="Times New Roman" style:font-name-asian="標楷體" style:font-name-complex="標楷體" style:font-size-complex="12pt"/>
    </style:style>
    <style:style style:name="T25" style:family="text">
      <style:text-properties fo:color="#000000" style:font-name="Times New Roman" style:font-name-asian="標楷體" style:font-name-complex="標楷體" style:font-size-complex="12pt"/>
    </style:style>
    <style:style style:name="T26" style:family="text">
      <style:text-properties fo:color="#0d0d0d" style:font-name="Times New Roman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南臺科技大學</text:p>
      <text:p text:style-name="P1">蒐集個人資料告知事項暨當事人同意書</text:p>
      <text:p text:style-name="P2"/>
      <text:p text:style-name="P3"><text:span text:style-name="T6"><text:s text:c="4"/>南臺科技大學</text:span>（以下簡稱本校）為遵循《個人資料保護法》規定及維護隱私權政策要求，合理蒐集、處理和利用您的個人資料。在您提供個人資料予本校前，請您詳閱、瞭解下列告知事項，並同意本同意書之所有內容及其後修改變更規定，謝謝！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list xml:id="list2032981566" text:style-name="WW8Num13">
              <text:list-item>
                <text:p text:style-name="P5">蒐集目的</text:p>
              </text:list-item>
            </text:list>
          </table:table-cell>
          <table:table-cell table:style-name="表格1.B1" office:value-type="string">
            <text:p text:style-name="P6"><text:span text:style-name="T11">參與本</text:span><text:span text:style-name="T11">校</text:span><text:span text:style-name="T11">主辦活動</text:span></text:p>
          </table:table-cell>
          <table:table-cell table:style-name="表格1.C1" office:value-type="string">
            <text:p text:style-name="P6"><text:span text:style-name="T11">如報名</text:span><text:span text:style-name="T11">相關</text:span><text:span text:style-name="T11">研討會</text:span><text:span text:style-name="T7">/</text:span><text:span text:style-name="T11">課程、擔任講師</text:span><text:span text:style-name="T7">/</text:span><text:span text:style-name="T11">審查委員</text:span><text:span text:style-name="T7">/</text:span><text:span text:style-name="T11">顧問等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為您提供服務</text:p>
          </table:table-cell>
          <table:table-cell table:style-name="表格1.C2" office:value-type="string">
            <text:p text:style-name="P6"><text:span text:style-name="T11">如</text:span><text:span text:style-name="T7">訪賓</text:span><text:span text:style-name="T11">資料</text:span><text:span text:style-name="T11">，</text:span><text:span text:style-name="T24">不定期發送本</text:span><text:span text:style-name="T24">校</text:span><text:span text:style-name="T24">相關之活動訊息等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11">組織運作必要</text:span></text:p>
          </table:table-cell>
          <table:table-cell table:style-name="表格1.C2" office:value-type="string">
            <text:p text:style-name="P6"><text:span text:style-name="T11">如辦理存</text:span><text:span text:style-name="T7">/</text:span><text:span text:style-name="T11">付</text:span><text:span text:style-name="T7">/</text:span><text:span text:style-name="T11">匯款、帳務</text:span><text:span text:style-name="T7">/</text:span><text:span text:style-name="T11">稅務管理、稽核</text:span><text:span text:style-name="T7">/</text:span><text:span text:style-name="T11">審計作業或</text:span><text:span text:style-name="T13">其他合於</text:span><text:span text:style-name="T13">本校會計核帳</text:span><text:span text:style-name="T13">所定業務之需要。</text:span></text:p>
          </table:table-cell>
        </table:table-row>
        <table:table-row table:style-name="表格1.1">
          <table:table-cell table:style-name="表格1.A4" table:number-rows-spanned="4" office:value-type="string">
            <text:p text:style-name="P12"><text:span text:style-name="T9">2.</text:span><text:span text:style-name="T7"> </text:span><text:span text:style-name="T10">個</text:span><text:span text:style-name="T11">人</text:span><text:span text:style-name="T10">資</text:span><text:span text:style-name="T11">料</text:span><text:span text:style-name="T10">類別</text:span></text:p>
          </table:table-cell>
          <table:table-cell table:style-name="表格1.B4" office:value-type="string">
            <text:p text:style-name="P8">識別個人</text:p>
          </table:table-cell>
          <table:table-cell table:style-name="表格1.C2" office:value-type="string">
            <text:p text:style-name="P6"><text:span text:style-name="T11">姓名、職業</text:span><text:span text:style-name="T11">、職稱</text:span><text:span text:style-name="T11">、</text:span><text:span text:style-name="T11">服務單位、</text:span><text:span text:style-name="T11">聯絡方式、教育</text:span><text:span text:style-name="T11">程度</text:span><text:span text:style-name="T11">等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8">識別財務</text:p>
          </table:table-cell>
          <table:table-cell table:style-name="表格1.C2" office:value-type="string">
            <text:p text:style-name="P6"><text:span text:style-name="T11">信用卡或簽帳卡之號碼、其他金融代碼或帳戶等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8">個人描述</text:p>
          </table:table-cell>
          <table:table-cell table:style-name="表格1.C2" office:value-type="string">
            <text:p text:style-name="P6"><text:span text:style-name="T11">年齡、性別或出生年月日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<text:span text:style-name="T11">官方證件</text:span></text:p>
          </table:table-cell>
          <table:table-cell table:style-name="表格1.C2" office:value-type="string">
            <text:p text:style-name="P6"><text:span text:style-name="T11">國民身分證統一編號或護照號碼。</text:span></text:p>
          </table:table-cell>
        </table:table-row>
        <table:table-row table:style-name="表格1.1">
          <table:table-cell table:style-name="表格1.A4" table:number-rows-spanned="3" office:value-type="string">
            <text:p text:style-name="P15"><text:span text:style-name="T7">3.</text:span><text:span text:style-name="T7"> </text:span><text:span text:style-name="T11">個人資料利用之期間、地區、對象及方式</text:span></text:p>
          </table:table-cell>
          <table:table-cell table:style-name="表格1.B2" office:value-type="string">
            <text:p text:style-name="P6"><text:span text:style-name="T11">利用期間</text:span></text:p>
          </table:table-cell>
          <table:table-cell table:style-name="表格1.C2" office:value-type="string">
            <text:p text:style-name="P6"><text:span text:style-name="T11">本</text:span><text:span text:style-name="T11">校</text:span><text:span text:style-name="T11">將於蒐集目的之存續期間內合理利用您的個人資料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11">利用地區</text:span></text:p>
          </table:table-cell>
          <table:table-cell table:style-name="表格1.C2" office:value-type="string">
            <text:p text:style-name="P6"><text:span text:style-name="T11">除蒐集之目的涉及國際業務或活動外，</text:span><text:span text:style-name="T11">本校</text:span><text:span text:style-name="T11">僅於中華民國領域內利用您的個人資料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對象及方式</text:p>
          </table:table-cell>
          <table:table-cell table:style-name="表格1.C2" office:value-type="string">
            <text:p text:style-name="P6"><text:span text:style-name="T11">本</text:span><text:span text:style-name="T11">校</text:span><text:span text:style-name="T11">業務承辦人員於蒐集之目的範圍內，以合理方式利用您的個人資料。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7">4.</text:span><text:span text:style-name="T7"> </text:span><text:span text:style-name="T11">當事人權利</text:span></text:p>
          </table:table-cell>
          <table:table-cell table:style-name="表格1.B11" table:number-columns-spanned="2" office:value-type="string">
            <text:p text:style-name="P6"><text:span text:style-name="T11">您可依</text:span><text:span text:style-name="T11">《</text:span><text:span text:style-name="T11">個人資料保護法</text:span><text:span text:style-name="T11">》</text:span><text:span text:style-name="T11">向本</text:span><text:span text:style-name="T11">校</text:span><text:span text:style-name="T11">行使查詢、閱覽、製給複製本、補充或更正、停止蒐集</text:span><text:span text:style-name="T11">、</text:span><text:span text:style-name="T11">處理</text:span><text:span text:style-name="T11">及</text:span><text:span text:style-name="T11">利用</text:span><text:span text:style-name="T11">、或請求</text:span><text:span text:style-name="T11">刪除您的個人資料之權利。</text:span><text:span text:style-name="T11">但因本校執行職務或業務所必須者，本校得拒絕之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6"><text:span text:style-name="T7">5.</text:span><text:span text:style-name="T7"> </text:span><text:span text:style-name="T11">不提供正確個資之權益影響</text:span></text:p>
          </table:table-cell>
          <table:table-cell table:style-name="表格1.B11" table:number-columns-spanned="2" office:value-type="string">
            <text:p text:style-name="P6"><text:span text:style-name="T11">請您提供本人正確、最新及完整的個人資料。若您的個人資料有任何異動，請主動向本校申請更正，使其保持正確、最新及完整。</text:span><text:span text:style-name="T11">若您</text:span><text:span text:style-name="T11">未</text:span><text:span text:style-name="T11">提供正確之個人資料予本</text:span><text:span text:style-name="T11">校</text:span><text:span text:style-name="T11">，本</text:span><text:span text:style-name="T11">校</text:span><text:span text:style-name="T11">將無法為您提供特定目的之相關服務</text:span><text:span text:style-name="T11">。權益受損時，本校將不負相關賠償責任</text:span><text:span text:style-name="T11">。</text:span></text:p>
          </table:table-cell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2"><text:span text:style-name="T7">6.</text:span><text:span text:style-name="T7"> </text:span><text:span text:style-name="T11">本</text:span><text:span text:style-name="T11">校</text:span><text:span text:style-name="T11">因業務需要而委託外部機關處理您的個人資料時，本</text:span><text:span text:style-name="T11">校</text:span><text:span text:style-name="T11">將善盡監督之責。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2"><text:span text:style-name="T7">7.</text:span><text:span text:style-name="T7"> </text:span><text:span text:style-name="T11">如果您不願</text:span><text:span text:style-name="T11">意</text:span><text:span text:style-name="T11">收到本</text:span><text:span text:style-name="T11">校</text:span><text:span text:style-name="T11">寄送之行銷或代發訊息，您可以拒絕接受。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7">8. 本校保留隨時修改本同意書規範之權利，本校將於修改規範時，於本校網站首頁公告修改之事實，不另作個別通知。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9">同意書</text:p>
            <text:p text:style-name="P12"><text:span text:style-name="T17"><text:s text:c="4"/></text:span><text:span text:style-name="T18">本人</text:span><text:span text:style-name="T21">　　　　　　　　　　　　</text:span><text:span text:style-name="T18">已瞭解上述事項，並同意</text:span><text:span text:style-name="T4">南臺科技大學</text:span><text:span text:style-name="T18">於所列蒐集目的範圍內，合理蒐集、處理或利用本人之個人資料。</text:span></text:p>
            <text:p text:style-name="P10"/>
            <text:p text:style-name="P11">此致</text:p>
            <text:p text:style-name="P13">南臺科技大學</text:p>
            <text:p text:style-name="P18"/>
            <text:p text:style-name="P19"><text:span text:style-name="T18">立書人：</text:span><text:span text:style-name="T19">_________________________</text:span></text:p>
            <text:p text:style-name="P19"><text:span text:style-name="T18">日</text:span><text:span text:style-name="T17"> <text:s/></text:span><text:span text:style-name="T18">期：　　年　　月　　</text:span><text:span text:style-name="T26">日</text:span></text:p>
          </table:table-cell>
          <table:covered-table-cell/>
          <table:covered-table-cell/>
        </table:table-row>
      </table:table>
      <text:p text:style-name="P14"><text:soft-page-break/><text:span text:style-name="T7">2013</text:span><text:span text:style-name="T11">年</text:span><text:span text:style-name="T11">4</text:span><text:span text:style-name="T11">月</text:span><text:span text:style-name="T11">18</text:span><text:span text:style-name="T11">日版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8_標題1_ff5e_5_29__28_alt_2b_a_29_" style:display-name="內文(標題1～5)(alt+a)" style:family="paragraph" style:parent-style-name="Standard">
      <style:paragraph-properties fo:margin-left="0.494cm" fo:margin-right="0cm" fo:line-height="0.882cm" fo:text-indent="0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asian="SimSun" style:font-family-asian="SimSun, 宋体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1000000110F178C47E86FCB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8.3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9.4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2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1.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9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8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23.6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4.5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5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7cm" fo:text-indent="-1.27cm" fo:margin-left="2.7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資訊工業策進會</dc:title>
    <meta:initial-creator>劉岳哲</meta:initial-creator>
    <meta:creation-date>2015-04-28T12:11:00</meta:creation-date>
    <dc:creator>Windows 使用者</dc:creator>
    <dc:date>2015-04-28T12:11:00</dc:date>
    <meta:print-date>2015-04-28T11:18:00</meta:print-date>
    <meta:editing-cycles>2</meta:editing-cycles>
    <meta:document-statistic meta:table-count="1" meta:image-count="0" meta:object-count="0" meta:page-count="2" meta:paragraph-count="40" meta:word-count="878" meta:character-count="949" meta:non-whitespace-character-count="914"/>
    <meta:generator>LibreOffice/5.4.1.2$Windows_x86 LibreOffice_project/ea7cb86e6eeb2bf3a5af73a8f7777ac570321527</meta:generator>
  </office:meta>
</office:document-meta>
</file>